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底</text:span><text:span text:style-name="T2"> End of Q1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94888.67507044" calcext:value-type="float">
            <text:p>8,694,88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20005.73359608" calcext:value-type="float">
            <text:p>1,620,00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8311.665617696" calcext:value-type="float">
            <text:p>948,31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33483.12022283" calcext:value-type="float">
            <text:p>833,48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16801.63502691" calcext:value-type="float">
            <text:p>1,016,8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87683.876325657" calcext:value-type="float">
            <text:p>687,68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71508.11294754" calcext:value-type="float">
            <text:p>1,071,50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4704154.11960413" calcext:value-type="float">
            <text:p>4,704,15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5513.049458544" calcext:value-type="float">
            <text:p>175,51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2411.10417543" calcext:value-type="float">
            <text:p>192,41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1440.155058598" calcext:value-type="float">
            <text:p>181,44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4989.583573636" calcext:value-type="float">
            <text:p>404,99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7823.411208048" calcext:value-type="float">
            <text:p>167,82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4541.293740977" calcext:value-type="float">
            <text:p>224,54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1202.907930029" calcext:value-type="float">
            <text:p>181,20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4900.22945994" calcext:value-type="float">
            <text:p>284,9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587.1975120534" calcext:value-type="float">
            <text:p>76,58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585.648832462" calcext:value-type="float">
            <text:p>123,58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855.9286263639" calcext:value-type="float">
            <text:p>29,85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8398.519003394" calcext:value-type="float">
            <text:p>168,39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7075.155554068" calcext:value-type="float">
            <text:p>177,07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4580.90689111" calcext:value-type="float">
            <text:p>104,58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45450.1098729621" calcext:value-type="float">
            <text:p>45,4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1260.6695638821" calcext:value-type="float">
            <text:p>21,261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28.77074519793" calcext:value-type="float">
            <text:p>2,929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08-20T11:52:37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